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utiger BSK" svg:font-family="Frutiger BSK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witzerlandBold" svg:font-family="SwitzerlandBold" style:font-family-generic="swiss"/>
    <style:font-face style:name="SwitzerlandItalic" svg:font-family="SwitzerlandItalic" style:font-family-generic="swiss"/>
    <style:font-face style:name="SwitzerlandPlain" svg:font-family="SwitzerlandPlai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indent="0.4916in"/>
    </style:style>
    <style:style style:name="T2" style:parent-style-name="Absatz-Standardschriftart" style:family="text">
      <style:text-properties style:font-name="SwitzerlandBold" style:font-name-complex="SwitzerlandBold" fo:font-weight="bold" style:font-weight-asian="bold" style:font-weight-complex="bold" fo:color="#231F20" fo:font-size="20pt" style:font-size-asian="20pt" style:font-size-complex="20pt"/>
    </style:style>
    <style:style style:name="T3" style:parent-style-name="Absatz-Standardschriftart" style:family="text">
      <style:text-properties style:font-name="SwitzerlandBold" style:font-name-complex="SwitzerlandBold" fo:font-weight="bold" style:font-weight-asian="bold" style:font-weight-complex="bold" fo:color="#231F20" fo:font-size="20pt" style:font-size-asian="20pt" style:font-size-complex="20pt"/>
    </style:style>
    <style:style style:name="P4" style:parent-style-name="Standard" style:family="paragraph">
      <style:paragraph-properties style:text-autospace="none"/>
      <style:text-properties style:font-name="SwitzerlandItalic" style:font-name-complex="SwitzerlandItalic" fo:font-weight="bold" style:font-weight-asian="bold" fo:font-style="italic" style:font-style-asian="italic" style:font-style-complex="italic" fo:color="#231F20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SwitzerlandItalic" style:font-name-complex="SwitzerlandItalic" fo:font-weight="bold" style:font-weight-asian="bold" fo:font-style="italic" style:font-style-asian="italic" style:font-style-complex="italic" fo:color="#231F20" fo:font-size="10pt" style:font-size-asian="10pt" style:font-size-complex="10pt"/>
    </style:style>
    <style:style style:name="T7" style:parent-style-name="Absatz-Standardschriftart" style:family="text">
      <style:text-properties style:font-name="SwitzerlandItalic" style:font-name-complex="SwitzerlandItalic" fo:font-weight="bold" style:font-weight-asian="bold" fo:font-style="italic" style:font-style-asian="italic" style:font-style-complex="italic" fo:color="#231F20" fo:font-size="10pt" style:font-size-asian="10pt" style:font-size-complex="10pt"/>
    </style:style>
    <style:style style:name="T8" style:parent-style-name="Absatz-Standardschriftart" style:family="text">
      <style:text-properties style:font-name="SwitzerlandItalic" style:font-name-complex="SwitzerlandItalic" fo:font-weight="bold" style:font-weight-asian="bold" fo:font-style="italic" style:font-style-asian="italic" style:font-style-complex="italic" fo:color="#231F20" fo:font-size="10pt" style:font-size-asian="10pt" style:font-size-complex="10pt"/>
    </style:style>
    <style:style style:name="T9" style:parent-style-name="Absatz-Standardschriftart" style:family="text">
      <style:text-properties style:font-name="SwitzerlandItalic" style:font-name-complex="SwitzerlandItalic" fo:font-weight="bold" style:font-weight-asian="bold" fo:font-style="italic" style:font-style-asian="italic" style:font-style-complex="italic" fo:color="#231F20" fo:font-size="10pt" style:font-size-asian="10pt" style:font-size-complex="10pt"/>
    </style:style>
    <style:style style:name="T10" style:parent-style-name="Absatz-Standardschriftart" style:family="text">
      <style:text-properties style:font-name="SwitzerlandPlain" style:font-name-complex="SwitzerlandPlain" fo:font-weight="bold" style:font-weight-asian="bold" fo:color="#231F20" fo:font-size="10pt" style:font-size-asian="10pt" style:font-size-complex="10pt"/>
    </style:style>
    <style:style style:name="P11" style:parent-style-name="Standard" style:family="paragraph">
      <style:paragraph-properties style:text-autospace="none"/>
    </style:style>
    <style:style style:name="T12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6" style:parent-style-name="Standard" style:family="paragraph">
      <style:paragraph-properties style:text-autospace="none"/>
    </style:style>
    <style:style style:name="T17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1" style:parent-style-name="Absatz-Standardschriftart" style:family="text">
      <style:text-properties style:font-name="SwitzerlandPlain" style:font-name-complex="SwitzerlandPlain" fo:font-weight="bold" style:font-weight-asian="bold" fo:color="#231F20" fo:font-size="10pt" style:font-size-asian="10pt" style:font-size-complex="10pt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6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2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3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3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3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33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34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35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36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3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3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3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4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4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SwitzerlandPlain" style:font-name-complex="SwitzerlandPlain" fo:color="#231F20" fo:font-size="10pt" style:font-size-asian="10pt" style:font-size-complex="10pt"/>
    </style:style>
    <style:style style:name="P43" style:parent-style-name="Standard" style:family="paragraph">
      <style:paragraph-properties style:text-autospace="none"/>
    </style:style>
    <style:style style:name="T4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4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46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4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4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6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5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6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6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SwitzerlandPlain" style:font-name-complex="SwitzerlandPlain" fo:color="#231F20" fo:font-size="10pt" style:font-size-asian="10pt" style:font-size-complex="10pt"/>
    </style:style>
    <style:style style:name="P63" style:parent-style-name="Standard" style:family="paragraph">
      <style:paragraph-properties style:text-autospace="none"/>
    </style:style>
    <style:style style:name="T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5" style:parent-style-name="Standard" style:family="paragraph">
      <style:paragraph-properties style:text-autospace="none"/>
    </style:style>
    <style:style style:name="T66" style:parent-style-name="Absatz-Standardschriftart" style:family="text">
      <style:text-properties style:font-name="SwitzerlandPlain" style:font-name-complex="SwitzerlandPlain" fo:font-weight="bold" style:font-weight-asian="bold" fo:color="#231F20" fo:font-size="14pt" style:font-size-asian="14pt" style:font-size-complex="14pt"/>
    </style:style>
    <style:style style:name="T67" style:parent-style-name="Absatz-Standardschriftart" style:family="text">
      <style:text-properties style:font-name="SwitzerlandPlain" style:font-name-complex="SwitzerlandPlain" fo:font-weight="bold" style:font-weight-asian="bold" fo:color="#231F20" fo:font-size="14pt" style:font-size-asian="14pt" style:font-size-complex="14pt"/>
    </style:style>
    <style:style style:name="T68" style:parent-style-name="Absatz-Standardschriftart" style:family="text">
      <style:text-properties style:font-name="SwitzerlandPlain" style:font-name-complex="SwitzerlandPlain" fo:font-weight="bold" style:font-weight-asian="bold" fo:color="#231F20" fo:font-size="14pt" style:font-size-asian="14pt" style:font-size-complex="14pt"/>
    </style:style>
    <style:style style:name="P69" style:parent-style-name="Standard" style:family="paragraph">
      <style:paragraph-properties style:text-autospace="none"/>
    </style:style>
    <style:style style:name="T70" style:parent-style-name="Absatz-Standardschriftart" style:family="text">
      <style:text-properties style:font-name="SwitzerlandPlain" style:font-name-complex="SwitzerlandPlain" fo:font-weight="bold" style:font-weight-asian="bold" fo:color="#231F20" fo:font-size="14pt" style:font-size-asian="14pt" style:font-size-complex="14pt"/>
    </style:style>
    <style:style style:name="T71" style:parent-style-name="Absatz-Standardschriftart" style:family="text">
      <style:text-properties style:font-name="SwitzerlandItalic" style:font-name-complex="SwitzerlandItalic" style:font-weight-complex="bold" style:font-style-complex="italic" fo:color="#231F20" fo:font-size="14pt" style:font-size-asian="14pt" style:font-size-complex="14pt"/>
    </style:style>
    <style:style style:name="T72" style:parent-style-name="Absatz-Standardschriftart" style:family="text">
      <style:text-properties style:font-name="SwitzerlandItalic" style:font-name-complex="SwitzerlandItalic" style:font-weight-complex="bold" style:font-style-complex="italic" fo:color="#231F20" fo:font-size="14pt" style:font-size-asian="14pt" style:font-size-complex="14pt"/>
    </style:style>
    <style:style style:name="T73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74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75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76" style:parent-style-name="Absatz-Standardschriftart" style:family="text">
      <style:text-properties style:font-name="SwitzerlandItalic" style:font-name-complex="SwitzerlandItalic" fo:font-weight="bold" style:font-weight-asian="bold" style:font-weight-complex="bold" style:font-style-complex="italic" fo:color="#231F20" fo:font-size="10pt" style:font-size-asian="10pt" style:font-size-complex="10pt"/>
    </style:style>
    <style:style style:name="T77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78" style:parent-style-name="Hyperlink" style:family="text">
      <style:text-properties style:font-name="SwitzerlandItalic" style:font-name-complex="SwitzerlandItalic" style:font-style-complex="italic" fo:font-size="10pt" style:font-size-asian="10pt" style:font-size-complex="10pt"/>
    </style:style>
    <style:style style:name="P79" style:parent-style-name="Standard" style:family="paragraph">
      <style:paragraph-properties style:text-autospace="none"/>
    </style:style>
    <style:style style:name="T80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81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82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83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84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8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86" style:parent-style-name="Standard" style:family="paragraph">
      <style:paragraph-properties style:text-autospace="none"/>
    </style:style>
    <style:style style:name="T8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8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8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9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9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9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9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9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9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T97" style:parent-style-name="Internetlink" style:family="text">
      <style:text-properties style:font-name="SwitzerlandPlain" style:font-name-complex="SwitzerlandPlain" fo:font-size="10pt" style:font-size-asian="10pt" style:font-size-complex="10pt" fo:language="en" fo:country="GB"/>
    </style:style>
    <style:style style:name="T9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P99" style:parent-style-name="Standard" style:family="paragraph">
      <style:paragraph-properties style:text-autospace="none"/>
    </style:style>
    <style:style style:name="T10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10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10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10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fo:language="en" fo:country="GB"/>
    </style:style>
    <style:style style:name="T10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0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P107" style:parent-style-name="Standard" style:family="paragraph">
      <style:paragraph-properties style:text-autospace="none"/>
    </style:style>
    <style:style style:name="T108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09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10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1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1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13" style:parent-style-name="Absatz-Standardschriftart" style:family="text">
      <style:text-properties style:font-name="SwitzerlandPlain" style:font-name-complex="SwitzerlandPlain" fo:font-weight="bold" style:font-weight-asian="bold" style:font-weight-complex="bold" fo:color="#231F20" fo:font-size="10pt" style:font-size-asian="10pt" style:font-size-complex="10pt"/>
    </style:style>
    <style:style style:name="T114" style:parent-style-name="Absatz-Standardschriftart" style:family="text">
      <style:text-properties style:font-name="SwitzerlandPlain" style:font-name-complex="SwitzerlandPlain" fo:font-weight="bold" style:font-weight-asian="bold" fo:color="#231F20" fo:font-size="10pt" style:font-size-asian="10pt" style:font-size-complex="10pt"/>
    </style:style>
    <style:style style:name="T11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16" style:parent-style-name="Standard" style:family="paragraph">
      <style:paragraph-properties style:text-autospace="none"/>
    </style:style>
    <style:style style:name="T117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18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19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2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2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2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23" style:parent-style-name="Standard" style:family="paragraph">
      <style:paragraph-properties style:text-autospace="none" fo:margin-left="2.375in" fo:text-indent="-1.3916in">
        <style:tab-stops/>
      </style:paragraph-properties>
    </style:style>
    <style:style style:name="T12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2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26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27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28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29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3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31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132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33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3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35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136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3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3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39" style:parent-style-name="Standard" style:family="paragraph">
      <style:paragraph-properties style:text-autospace="none" fo:margin-left="1.9666in" fo:text-indent="0.4916in">
        <style:tab-stops/>
      </style:paragraph-properties>
    </style:style>
    <style:style style:name="T14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4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4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4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text-autospace="none" fo:margin-left="2.4583in">
        <style:tab-stops/>
      </style:paragraph-properties>
      <style:text-properties style:font-name="SwitzerlandPlain" style:font-name-complex="SwitzerlandPlain" fo:color="#231F20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SwitzerlandPlain" style:font-name-complex="SwitzerlandPlain" fo:color="#231F20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SwitzerlandPlain" style:font-name-complex="SwitzerlandPlain" fo:color="#231F20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SwitzerlandPlain" style:font-name-complex="SwitzerlandPlain" fo:color="#231F20" fo:font-size="10pt" style:font-size-asian="10pt" style:font-size-complex="10pt"/>
    </style:style>
    <style:style style:name="P150" style:parent-style-name="Standard" style:family="paragraph">
      <style:paragraph-properties style:text-autospace="none"/>
    </style:style>
    <style:style style:name="T15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6" style:parent-style-name="Absatz-Standardschriftart" style:family="text">
      <style:text-properties style:font-name="SwitzerlandPlain" style:font-name-complex="SwitzerlandPlain" fo:font-weight="bold" style:font-weight-asian="bold" fo:color="#231F20" fo:font-size="10pt" style:font-size-asian="10pt" style:font-size-complex="10pt"/>
    </style:style>
    <style:style style:name="T157" style:parent-style-name="Absatz-Standardschriftart" style:family="text">
      <style:text-properties style:font-name="SwitzerlandPlain" style:font-name-complex="SwitzerlandPlain" fo:font-weight="bold" style:font-weight-asian="bold" fo:color="#231F20" fo:font-size="10pt" style:font-size-asian="10pt" style:font-size-complex="10pt"/>
    </style:style>
    <style:style style:name="T15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59" style:parent-style-name="Hyperlink" style:family="text">
      <style:text-properties style:font-name="SwitzerlandPlain" style:font-name-complex="SwitzerlandPlain" fo:font-size="10pt" style:font-size-asian="10pt" style:font-size-complex="10pt"/>
    </style:style>
    <style:style style:name="P160" style:parent-style-name="Standard" style:family="paragraph">
      <style:paragraph-properties style:text-autospace="none"/>
    </style:style>
    <style:style style:name="T16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6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6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6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6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66" style:parent-style-name="Standard" style:family="paragraph">
      <style:paragraph-properties style:text-autospace="none"/>
    </style:style>
    <style:style style:name="T167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68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69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70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7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72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73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7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76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7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78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8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81" style:parent-style-name="Standard" style:family="paragraph">
      <style:paragraph-properties style:text-autospace="none" fo:margin-left="0.9833in">
        <style:tab-stops/>
      </style:paragraph-properties>
    </style:style>
    <style:style style:name="T182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83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84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85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86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187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88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89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90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T191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name="P192" style:parent-style-name="Standard" style:family="paragraph">
      <style:paragraph-properties style:text-autospace="none" fo:margin-left="2.375in" fo:text-indent="-1.3916in">
        <style:tab-stops/>
      </style:paragraph-properties>
    </style:style>
    <style:style style:name="T193" style:parent-style-name="Absatz-Standardschriftart" style:family="text">
      <style:text-properties style:font-name="SwitzerlandItalic" style:font-name-complex="SwitzerlandItalic" style:font-style-complex="italic" fo:color="#231F20" fo:font-size="10pt" style:font-size-asian="10pt" style:font-size-complex="10pt"/>
    </style:style>
    <style:style style:name="T194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95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96" style:parent-style-name="Absatz-Standardschriftart" style:family="text">
      <style:text-properties style:font-name="SwitzerlandItalic" style:font-name-complex="SwitzerlandItalic" fo:font-style="italic" style:font-style-asian="italic" style:font-style-complex="italic" fo:color="#231F20" fo:font-size="10pt" style:font-size-asian="10pt" style:font-size-complex="10pt"/>
    </style:style>
    <style:style style:name="T197" style:parent-style-name="Absatz-Standardschriftart" style:family="text">
      <style:text-properties style:font-name="SwitzerlandPlain" style:font-name-complex="SwitzerlandPlain" fo:color="#231F2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8</text:span><draw:frame draw:z-index="251658240" draw:style-name="a0" draw:name="Grafik1" text:anchor-type="paragraph" svg:x="0in" svg:y="-0.1252in" svg:width="0.82835in" svg:height="1.99921in" style:rel-width="scale" style:rel-height="scale"><draw:image xlink:href="media/image1.emf" xlink:type="simple" xlink:show="embed" xlink:actuate="onLoad"/><svg:title/><svg:desc/></draw:frame><text:span text:style-name="T3">. Freystädter Volksfestlauf</text:span></text:p>
      <text:p text:style-name="P4">Wertungslauf zum offenen BLSV-Läufer-2023</text:p>
      <text:p text:style-name="P5"><text:span text:style-name="T6">Termin:</text:span><text:span text:style-name="T7"><text:tab/></text:span><text:span text:style-name="T8"><text:tab/></text:span><text:span text:style-name="T9"><text:tab/></text:span><text:span text:style-name="T10">Sonntag, <text:s/>11. Juni 2023, <text:s/>Beginn 09:15 Uhr</text:span></text:p>
      <text:p text:style-name="P11"><text:span text:style-name="T12">Wettkampfort:</text:span><text:span text:style-name="T13"><text:s/></text:span><text:span text:style-name="T14"><text:tab/></text:span><text:span text:style-name="T15"><text:tab/>Freystadt, Marktplatz</text:span></text:p>
      <text:p text:style-name="P16"><text:span text:style-name="T17">Ausrichter:</text:span><text:span text:style-name="T18"><text:s/></text:span><text:span text:style-name="T19"><text:tab/></text:span><text:span text:style-name="T20"><text:tab/></text:span><text:span text:style-name="T21">TSV 1906 Freystadt e.V. Abt. Leichtathletik</text:span></text:p>
      <text:p text:style-name="P22"><text:span text:style-name="T23">Wettbewerbe:</text:span><text:span text:style-name="T24"><text:tab/></text:span><text:span text:style-name="T25"><text:tab/>Bambini: U 8 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500 m</text:span><text:span text:style-name="T31"><text:tab/></text:span><text:span text:style-name="T32"><text:tab/>09:15 <text:s/>Uhr</text:span><text:span text:style-name="T33"><text:tab/><text:s text:c="13"/></text:span><text:span text:style-name="T34"><text:tab/></text:span><text:span text:style-name="T35"><text:tab/></text:span><text:span text:style-name="T36"><text:tab/></text:span><text:span text:style-name="T37">SchülerInnen C, D, <text:s/>WK / MK: U10, U12</text:span><text:span text:style-name="T38"><text:tab/></text:span><text:span text:style-name="T39"><text:tab/>1.000 m</text:span><text:span text:style-name="T40"><text:tab/></text:span><text:span text:style-name="T41"><text:tab/>09:20 <text:s/>Uhr</text:span></text:p>
      <text:p text:style-name="P42"><text:tab/><text:tab/><text:tab/><text:s text:c="12"/><text:tab/>SchülerInnen A,B<text:tab/><text:s/>WJ / MJ U16: WK/MK U14<text:tab/>2.200 m<text:tab/><text:tab/>09.30 <text:s/>Uhr</text:p>
      <text:p text:style-name="P43"><text:span text:style-name="T44"><text:tab/></text:span><text:span text:style-name="T45"><text:tab/></text:span><text:span text:style-name="T46"><text:tab/><text:s text:c="12"/></text:span><text:span text:style-name="T47"><text:tab/>Jugend:U18, U20, Fr+ AK W30-70</text:span><text:span text:style-name="T48">,</text:span><text:span text:style-name="T49"><text:s/>Hobby <text:s text:c="8"/></text:span><text:span text:style-name="T50"><text:tab/>5.000 m <text:s text:c="11"/></text:span><text:span text:style-name="T51"><text:tab/>10.00 <text:s/>Uhr</text:span></text:p>
      <text:p text:style-name="P52"><text:span text:style-name="T53"><text:tab/></text:span><text:span text:style-name="T54"><text:tab/></text:span><text:span text:style-name="T55"><text:tab/></text:span><text:span text:style-name="T56"><text:tab/>Männer Hauptlauf + AK M30-70</text:span><text:span text:style-name="T57"><text:s/></text:span><text:span text:style-name="T58"><text:s text:c="10"/></text:span><text:span text:style-name="T59"><text:tab/></text:span><text:span text:style-name="T60"><text:tab/>10.000 m <text:s text:c="11"/></text:span><text:span text:style-name="T61"><text:tab/>10:00 <text:s/>Uhr</text:span></text:p>
      <text:p text:style-name="P62"><text:tab/><text:tab/><text:tab/><text:tab/><text:s text:c="13"/><text:tab/>Sonderwertung Frauen <text:s text:c="24"/></text:p>
      <text:p text:style-name="P63"><text:tab/><text:span text:style-name="T64">Sonntag, 11. Juni 2023</text:span></text:p>
      <text:p text:style-name="P65"><text:span text:style-name="T66"><text:s text:c="9"/></text:span><text:span text:style-name="T67"><text:tab/></text:span><text:span text:style-name="T68"><draw:frame draw:style-name="a1" draw:name="Grafik 3" text:anchor-type="as-char" svg:x="0in" svg:y="0in" svg:width="3.32639in" svg:height="3.11806in" style:rel-width="scale" style:rel-height="scale"><draw:image xlink:href="media/image2.emf" xlink:type="simple" xlink:show="embed" xlink:actuate="onLoad"/><svg:title/><svg:desc/></draw:frame></text:span></text:p>
      <text:p text:style-name="P69"><text:span text:style-name="T70"><text:tab/></text:span><text:span text:style-name="T71"><text:s/></text:span><text:span text:style-name="T72"><text:tab/></text:span><text:span text:style-name="T73">Meldungen:</text:span><text:span text:style-name="T74"><text:tab/></text:span><text:span text:style-name="T75"><text:tab/></text:span><text:span text:style-name="T76">online-Meldung</text:span><text:span text:style-name="T77">:<text:s/></text:span><text:a xlink:href="http://www.leichtathletik-freystadt.de" office:target-frame-name="_top" xlink:show="replace"><text:span text:style-name="T78">www.leichtathletik-freystadt.de</text:span></text:a></text:p>
      <text:p text:style-name="P79"><text:span text:style-name="T80"><text:tab/></text:span><text:span text:style-name="T81"><text:tab/>Info:</text:span><text:span text:style-name="T82"><text:tab/></text:span><text:span text:style-name="T83"><text:tab/></text:span><text:span text:style-name="T84"><text:tab/></text:span><text:span text:style-name="T85">Gerhard Fritsch, Kreichwichstraße 38, 92342 Freystadt,</text:span></text:p>
      <text:p text:style-name="P86"><text:span text:style-name="T87"><text:s/></text:span><text:span text:style-name="T88"><text:tab/></text:span><text:span text:style-name="T89"><text:tab/></text:span><text:span text:style-name="T90"><text:tab/></text:span><text:span text:style-name="T91"><text:tab/><text:s text:c="9"/></text:span><text:span text:style-name="T92"><text:tab/></text:span><text:span text:style-name="T93">Tel. 01575 5803964</text:span><text:span text:style-name="T94"><text:s/>mail:</text:span><text:span text:style-name="T95"><text:s/></text:span><text:a xlink:href="mailto:la-freystadt@gmx.de" office:target-frame-name="_top" xlink:show="replace"><text:span text:style-name="T96">la-freystadt@gmx.de</text:span></text:a><text:span text:style-name="T97"><text:s/></text:span><text:span text:style-name="T98"><text:s text:c="2"/></text:span></text:p>
      <text:p text:style-name="P99"><text:span text:style-name="T100"><text:s/></text:span><text:span text:style-name="T101"><text:tab/></text:span><text:span text:style-name="T102"><text:tab/></text:span><text:span text:style-name="T103"><text:tab/></text:span><text:span text:style-name="T104"><text:tab/><text:s text:c="9"/></text:span><text:span text:style-name="T105"><text:tab/>Roland Mößler, Grießenbeckstr.12, Freystadt, Tel.09179-965054</text:span></text:p>
      <text:p text:style-name="P106"><text:tab/><text:tab/></text:p>
      <text:p text:style-name="P107"><text:span text:style-name="T108"><text:s/></text:span><text:span text:style-name="T109"><text:tab/></text:span><text:span text:style-name="T110"><text:tab/>Meldeschluss:</text:span><text:span text:style-name="T111"><text:s text:c="8"/></text:span><text:span text:style-name="T112"><text:tab/></text:span><text:span text:style-name="T113">08.</text:span><text:span text:style-name="T114"><text:s/>Juni 2023</text:span><text:span text:style-name="T115"><text:s/>(Datum des Poststempels)</text:span></text:p>
      <text:p text:style-name="P116"><text:span text:style-name="T117"><text:s/></text:span><text:span text:style-name="T118"><text:tab/></text:span><text:span text:style-name="T119"><text:tab/>Meldegebühren:</text:span><text:span text:style-name="T120"><text:s/></text:span><text:span text:style-name="T121"><text:tab/></text:span><text:span text:style-name="T122"><text:tab/>Erwachsene 9.- €, Jugend <text:s/>5.- €, Schüler:4,- €, <text:s/>Bambini: 3.- €</text:span></text:p>
      <text:p text:style-name="P123"><text:span text:style-name="T124"><text:tab/></text:span><text:span text:style-name="T125"><text:tab/></text:span><text:span text:style-name="T126">Nachmeldungen: <text:s text:c="4"/></text:span><text:span text:style-name="T127"><text:tab/></text:span><text:span text:style-name="T128">bis 1 Stunde vor dem Lauf,</text:span><text:span text:style-name="T129"><text:s/></text:span><text:span text:style-name="T130">zusätzlich 3.- €</text:span></text:p>
      <text:p text:style-name="P131"><text:span text:style-name="T132">Auszeichnungen <text:s text:c="2"/></text:span><text:span text:style-name="T133"><text:tab/>Ehrenpreise</text:span><text:span text:style-name="T134"><text:s/>für die ersten drei jeder Altersklasse</text:span></text:p>
      <text:p text:style-name="P135"><text:span text:style-name="T136">+ Wertungen:</text:span><text:span text:style-name="T137"><text:tab/></text:span><text:span text:style-name="T138"><text:tab/>Ehrenpreise für die Erstplazierten, Urkunden für alle Teilnehmer</text:span></text:p>
      <text:p text:style-name="P139"><text:span text:style-name="T140">Ehrenpreis für den teilnehmerstärksten<text:s/></text:span><text:span text:style-name="T141">Verein<text:s/></text:span><text:span text:style-name="T142">/<text:s/></text:span><text:span text:style-name="T143">Gruppe</text:span><text:span text:style-name="T144"><text:s/>/<text:s/></text:span><text:span text:style-name="T145">Firma</text:span></text:p>
      <text:p text:style-name="P146">Ehrenpreise für Mannschaftswertung, je 3 Läufer bzw. Läuferinnen</text:p>
      <text:p text:style-name="P147"><text:tab/><text:tab/><text:tab/><text:tab/><text:tab/>Sonderwertung Frauen über 10 km: 1. bis 3. Platz</text:p>
      <text:p text:style-name="P148"><text:tab/><text:tab/><text:tab/><text:tab/><text:tab/>Gemeindewertung: Frauen: 5 km, Männer: 10 km</text:p>
      <text:p text:style-name="P149"><text:tab/><text:tab/><text:tab/><text:tab/><text:tab/>Mannschaftswertung: 3 Läufer: Männer 10km, Frauen: 5km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BLSV – Läufer – Cup</text:span><text:span text:style-name="T157"><text:s/>2023</text:span><text:span text:style-name="T158">: Info:<text:s/></text:span><text:a xlink:href="http://www.silvesterlauf-seubersdorf.de" office:target-frame-name="_top" xlink:show="replace"><text:span text:style-name="T159">www.silvesterlauf-seubersdorf.de</text:span></text:a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Cup-Wertung: SchülerIn: 2,2km, Jugend/Frauen:5km, Männer:10km</text:span></text:p>
      <text:p text:style-name="P166"><text:span text:style-name="T167"><text:tab/></text:span><text:span text:style-name="T168"><text:tab/></text:span><text:span text:style-name="T169">Siegerehrung</text:span><text:span text:style-name="T170">:</text:span><text:span text:style-name="T171"><text:s text:c="5"/></text:span><text:span text:style-name="T172"><text:tab/></text:span><text:span text:style-name="T173"><text:tab/></text:span><text:span text:style-name="T174">Schüler*Innen</text:span><text:span text:style-name="T175">: Rathaus</text:span><text:span text:style-name="T176">;</text:span><text:span text:style-name="T177"><text:s/></text:span><text:span text:style-name="T178">Jugend/Erwachsene</text:span><text:span text:style-name="T179">:<text:s/></text:span><text:span text:style-name="T180">ab ca. 13:00 Uhr im Festzelt</text:span></text:p>
      <text:p text:style-name="P181"><text:span text:style-name="T182">Umkleide/Duschen</text:span><text:span text:style-name="T183">:</text:span><text:span text:style-name="T184"><text:s/></text:span><text:span text:style-name="T185"><text:tab/>In der Mehrzweckhalle, Sportgelände an der Allersberger Straße</text:span></text:p>
      <text:p text:style-name="P186"><text:span text:style-name="T187">Anfahrt</text:span><text:span text:style-name="T188"><text:tab/><text:s text:c="9"/>:</text:span><text:span text:style-name="T189"><text:s/></text:span><text:span text:style-name="T190"><text:tab/></text:span><text:span text:style-name="T191"><text:tab/>BAB München-Nürnberg, Ausfahrt Hilpoltstein / bzw. Allersberg</text:span></text:p>
      <text:p text:style-name="P192"><text:span text:style-name="T193">Verbandsaufsicht</text:span><text:span text:style-name="T194">:</text:span><text:span text:style-name="T195"><text:tab/></text:span><text:span text:style-name="T196"><text:tab/></text:span><text:span text:style-name="T197">BLV-Kreis Nürnberg – Fürth - Schwa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rutiger BSK" svg:font-family="Frutiger BSK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witzerlandBold" svg:font-family="SwitzerlandBold" style:font-family-generic="swiss"/>
    <style:font-face style:name="SwitzerlandItalic" svg:font-family="SwitzerlandItalic" style:font-family-generic="swiss"/>
    <style:font-face style:name="SwitzerlandPlain" svg:font-family="SwitzerlandPlain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Frutiger BSK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Frutiger BSK" style:font-name-asian="Microsoft YaHei" style:font-name-complex="Mangal" fo:font-size="10pt" style:font-size-asian="10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Frutiger BSK"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Frutiger BSK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Frutiger BSK" style:font-name-complex="Mangal" fo:hyphenate="false"/>
    </style:style>
    <style:style style:name="WW-Absatz-Standardschriftart" style:display-name="WW-Absatz-Standardschriftart" style:family="text"/>
    <style:style style:name="Internetlink" style:display-name="Internet link" style:family="text" style:parent-style-name="WW-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3</dc:title>
    <meta:initial-creator>.</meta:initial-creator>
    <dc:creator>Julian Fritsch</dc:creator>
    <meta:creation-date>2023-01-19T17:24:00Z</meta:creation-date>
    <dc:date>2023-01-19T17:24:00Z</dc:date>
    <meta:print-date>2021-10-19T17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231" meta:row-count="16" meta:non-whitespace-character-count="1929"/>
  </office:meta>
</office:document-meta>
</file>